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draw:fill="none" draw:shadow="visible" draw:shadow-color="#000000" draw:shadow-offset-x="0.26458333333333cm" draw:shadow-offset-y="0.26458333333333cm" draw:shadow-opacity="50%" style:mirror="none"/>
    </style:style>
    <style:style style:name="gr2" style:family="graphic" style:parent-style-name="standard">
      <style:graphic-properties draw:fill="none" draw:fill-color="#FFFFFF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"/>
      </text:list-level-style-bullet>
    </text:list-style>
    <style:style style:name="P_88fcd458edb41514fbc49d8114e0f82c" style:family="paragraph">
      <style:paragraph-properties fo:text-align="center"/>
    </style:style>
    <style:style style:name="T_96c4c2c3bc542a07f4dd5e9eda1934aa" style:family="text">
      <style:text-properties fo:color="#E06B20" fo:font-family="Calibri" fo:font-size="60pt" fo:font-weight="bold" fo:language="en-US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2" svg:width="15.875cm" svg:height="7.938cm" svg:x="4.498cm" svg:y="4.763cm">
          <draw:text-box>
            <text:p text:style-name="P_88fcd458edb41514fbc49d8114e0f82c">
              <text:span text:style-name="T_96c4c2c3bc542a07f4dd5e9eda1934aa">Thank you for using PHPPresentation!</text:span>
            </text:p>
          </draw:text-box>
        </draw:frame>
        <officeooo:annotation svg:x="0.26cm" svg:y="1.46cm">
          <dc:creator>Progi1984</dc:creator>
          <dc:date>2026-01-05T07:06:20</dc:date>
          <text:p>Text A</text:p>
        </officeooo:annotation>
        <officeooo:annotation svg:x="4.50cm" svg:y="4.76cm">
          <dc:creator>Progi1984</dc:creator>
          <dc:date>2026-01-05T07:06:20</dc:date>
          <text:p>Text B</text:p>
        </officeooo:annotation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Unknown Creator</dc:creator>
    <dc:date>2026-01-05T12:06:20.000</dc:date>
    <dc:description/>
    <dc:subject/>
    <dc:title>Untitled Presentation</dc:title>
    <meta:creation-date>2026-01-05T12:06:20.000</meta:creation-date>
    <meta:initial-creator>Unknown Creator</meta:initial-creator>
    <meta:keyword/>
  </office:meta>
</office:document-meta>
</file>