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  <manifest:file-entry manifest:media-type="image/gif" manifest:full-path="Pictures/phppowerpoint_logo3.gif"/>
  <manifest:file-entry manifest:media-type="image/gif" manifest:full-path="Pictures/phppowerpoint_logo4.gif"/>
  <manifest:file-entry manifest:media-type="image/gif" manifest:full-path="Pictures/phppowerpoint_logo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4" style:family="graphic" style:parent-style-name="standard">
      <style:graphic-properties draw:fill="none" draw:fill-color="#FFFFFF" draw:stroke="none" fo:wrap-option="wrap"/>
    </style:style>
    <style:style style:name="gr5" style:family="graphic" style:parent-style-name="standard">
      <style:graphic-properties draw:fill="none" draw:fill-color="#FFFFFF" draw:stroke="none" fo:wrap-option="wrap"/>
    </style:style>
    <style:style style:name="gr6" style:family="graphic" style:parent-style-name="standard">
      <style:graphic-properties draw:fill="none" draw:fill-color="#FFFFFF" draw:stroke="none" fo:wrap-option="wrap"/>
    </style:style>
    <style:style style:family="drawing-page" style:name="stylePage2">
      <style:drawing-page-properties/>
    </style:style>
    <style:style style:name="gr7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8" style:family="graphic" style:parent-style-name="standard">
      <style:graphic-properties draw:shadow="visible" draw:shadow-color="#000000" draw:shadow-offset-x="0.052916666666667cm" draw:shadow-offset-y="0.052916666666667cm" draw:shadow-opacity="25%" style:mirror="none" draw:fill="none" draw:fill-color="#FFFFFF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10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e151895fe11936e8d02a1c81da0ddeb0" style:family="paragraph">
      <style:paragraph-properties fo:text-align="left"/>
    </style:style>
    <style:style style:name="P_247ade6d40d79c0cfb4d03ab7c3da681" style:family="paragraph">
      <style:paragraph-properties fo:text-align="left"/>
    </style:style>
    <style:style style:name="P_836b652d74a279153706846e6980173f" style:family="paragraph">
      <style:paragraph-properties fo:text-align="left"/>
    </style:style>
    <style:style style:name="P_9ea0cea19aee3b3bdc06da0e2ef77cd7" style:family="paragraph">
      <style:paragraph-properties fo:text-align="left"/>
    </style:style>
    <style:style style:name="P_46a8676df1ec91c8f3711680d7b29de0" style:family="paragraph">
      <style:paragraph-properties fo:text-align="left"/>
    </style:style>
    <style:style style:name="P_1097bd04e4b897d5ec48289dce063783" style:family="paragraph">
      <style:paragraph-properties fo:text-align="left"/>
    </style:style>
    <style:style style:name="P_0ccc7eabade312ee953d235fc2f1150f" style:family="paragraph">
      <style:paragraph-properties fo:text-align="left"/>
    </style:style>
    <style:style style:name="P_a80199005d8db3b414de592d64f20287" style:family="paragraph">
      <style:paragraph-properties fo:text-align="left"/>
    </style:style>
    <style:style style:name="P_4a31e813c11888d137f5acbb75f7f56e" style:family="paragraph">
      <style:paragraph-properties fo:text-align="left"/>
    </style:style>
    <style:style style:name="T_12e5eab54b00292ef920e4de94a4d7bb" style:family="text">
      <style:text-properties fo:color="#000000" fo:font-family="Calibri" fo:font-size="28pt" fo:font-weight="bold" fo:language="en-US"/>
    </style:style>
    <style:style style:name="T_745a378b21c95b153efd114df07a8635" style:family="text">
      <style:text-properties fo:color="#000000" fo:font-family="Calibri" fo:font-size="60pt" fo:font-weight="bold" fo:language="en-US"/>
    </style:style>
    <style:style style:name="T_82c161dbf92e88e738ce49bdaf83981c" style:family="text">
      <style:text-properties fo:color="#000000" fo:font-family="Calibri" fo:font-size="10pt" fo:language="en-US"/>
    </style:style>
    <style:style style:name="T_63d8bb8e77eab4f297039d87e97b7a68" style:family="text">
      <style:text-properties fo:color="#000000" fo:font-family="Calibri" fo:font-size="10pt" fo:language="en-US"/>
    </style:style>
    <style:style style:name="T_d3422f7af62fe6263da1ec5778ce2b68" style:family="text">
      <style:text-properties fo:color="#000000" fo:font-family="Calibri" fo:font-size="10pt" fo:language="en-US"/>
    </style:style>
    <style:style style:name="T_d1004f366294531a1ec519b912d05929" style:family="text">
      <style:text-properties fo:color="#000000" fo:font-family="Calibri" fo:font-size="10pt" fo:language="en-US"/>
    </style:style>
    <style:style style:name="T_76c95f7bedacc08f5abe7329938f1785" style:family="text">
      <style:text-properties fo:color="#000000" fo:font-family="Calibri" fo:font-size="10pt" fo:language="en-US"/>
    </style:style>
    <style:style style:name="T_818d2b72150365d7313abbc2e34fa1a6" style:family="text">
      <style:text-properties fo:color="#000000" fo:font-family="Calibri" fo:font-size="10pt" fo:language="en-US"/>
    </style:style>
    <style:style style:name="T_9c69658b2af398cebefcb6080fbbe510" style:family="text">
      <style:text-properties fo:color="#000000" fo:font-family="Calibri" fo:font-size="10pt" fo:language="en-US"/>
    </style:style>
    <style:style style:name="T_18546361b334f6353cfae8db04523f2f" style:family="text">
      <style:text-properties fo:color="#000000" fo:font-family="Calibri" fo:font-size="10pt" fo:language="en-US"/>
    </style:style>
    <style:style style:name="T_d5e43734d60e2f6f3775d4dfb330ad98" style:family="text">
      <style:text-properties fo:color="#000000" fo:font-family="Calibri" fo:font-size="10pt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</draw:frame>
        <draw:frame draw:style-name="gr2" svg:width="15.875cm" svg:height="2.646cm" svg:x="2.646cm" svg:y="2.646cm">
          <draw:text-box>
            <text:p text:style-name="P_e151895fe11936e8d02a1c81da0ddeb0">
              <text:span text:style-name="T_12e5eab54b00292ef920e4de94a4d7bb">RichText with</text:span>
              <text:span>
                <text:line-break/>
              </text:span>
              <text:span text:style-name="T_745a378b21c95b153efd114df07a8635">Multiline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>
            <text:p/>
          </draw:image>
        </draw:frame>
        <draw:frame draw:style-name="gr4" svg:width="10.583cm" svg:height="2.646cm" svg:x="2.646cm" svg:y="2.646cm">
          <draw:text-box>
            <text:p text:style-name="P_247ade6d40d79c0cfb4d03ab7c3da681">
              <text:span text:style-name="T_82c161dbf92e88e738ce49bdaf83981c">RichText with</text:span>
              <text:span>
                <text:line-break/>
              </text:span>
              <text:span text:style-name="T_63d8bb8e77eab4f297039d87e97b7a68">Line Spacing 100</text:span>
            </text:p>
          </draw:text-box>
        </draw:frame>
        <draw:frame draw:style-name="gr5" svg:width="10.583cm" svg:height="2.646cm" svg:x="2.646cm" svg:y="5.292cm">
          <draw:text-box>
            <text:p text:style-name="P_836b652d74a279153706846e6980173f">
              <text:span text:style-name="T_82c161dbf92e88e738ce49bdaf83981c">RichText with</text:span>
              <text:span>
                <text:line-break/>
              </text:span>
              <text:span text:style-name="T_d3422f7af62fe6263da1ec5778ce2b68">Line Spacing 200</text:span>
            </text:p>
          </draw:text-box>
        </draw:frame>
        <draw:frame draw:style-name="gr6" svg:width="10.583cm" svg:height="2.646cm" svg:x="2.646cm" svg:y="7.938cm">
          <draw:text-box>
            <text:p text:style-name="P_9ea0cea19aee3b3bdc06da0e2ef77cd7">
              <text:span text:style-name="T_82c161dbf92e88e738ce49bdaf83981c">RichText with</text:span>
              <text:span>
                <text:line-break/>
              </text:span>
              <text:span text:style-name="T_d1004f366294531a1ec519b912d05929">Line Spacing 300</text:span>
            </text:p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7">
          <draw:image xlink:href="Pictures/phppowerpoint_logo4.gif" xlink:type="simple" xlink:show="embed" xlink:actuate="onLoad">
            <text:p/>
          </draw:image>
        </draw:frame>
        <draw:frame draw:style-name="gr8" svg:width="10.583cm" svg:height="2.646cm" svg:x="2.646cm" svg:y="2.646cm">
          <draw:text-box>
            <text:p text:style-name="P_46a8676df1ec91c8f3711680d7b29de0">
              <text:span text:style-name="T_76c95f7bedacc08f5abe7329938f1785">RichText with shadow</text:span>
            </text:p>
          </draw:text-box>
        </draw:frame>
      </draw:page>
      <draw:page draw:master-page-name="Standard" draw:style-name="stylePage3">
        <draw:frame draw:name="PHPPresentation logo" svg:width="6.535cm" svg:height="0.953cm" svg:x="0.265cm" svg:y="0.265cm" draw:style-name="gr9">
          <draw:image xlink:href="Pictures/phppowerpoint_logo5.gif" xlink:type="simple" xlink:show="embed" xlink:actuate="onLoad">
            <text:p/>
          </draw:image>
        </draw:frame>
        <draw:frame draw:style-name="gr10" svg:width="10.583cm" svg:height="2.646cm" svg:x="2.646cm" svg:y="2.646cm">
          <draw:text-box>
            <text:list text:style-name="L_9a4fdf5d89bacda12a21a854d5fbb75b">
              <text:list-item>
                <text:p text:style-name="P_1097bd04e4b897d5ec48289dce063783">
                  <text:span text:style-name="T_818d2b72150365d7313abbc2e34fa1a6">Alpha</text:span>
                </text:p>
              </text:list-item>
              <text:list-item>
                <text:p text:style-name="P_0ccc7eabade312ee953d235fc2f1150f">
                  <text:span text:style-name="T_9c69658b2af398cebefcb6080fbbe510">Beta</text:span>
                </text:p>
              </text:list-item>
              <text:list-item>
                <text:p text:style-name="P_a80199005d8db3b414de592d64f20287">
                  <text:span text:style-name="T_18546361b334f6353cfae8db04523f2f">Delta</text:span>
                </text:p>
              </text:list-item>
              <text:list-item>
                <text:p text:style-name="P_4a31e813c11888d137f5acbb75f7f56e">
                  <text:span text:style-name="T_d5e43734d60e2f6f3775d4dfb330ad98">Epsilon</text:span>
                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05:12:41.000</dc:date>
    <dc:description>Sample 11 Description</dc:description>
    <dc:subject>Sample 11 Subject</dc:subject>
    <dc:title>Sample 11 Title</dc:title>
    <meta:creation-date>2026-01-05T05:12:41.000</meta:creation-date>
    <meta:initial-creator>PHPOffice</meta:initial-creator>
    <meta:keyword>office 2007 openxml libreoffice odt php</meta:keyword>
  </office:meta>
</office:document-meta>
</file>