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  <presentation:notes>
          <draw:frame draw:style-name="gr3" svg:width="25.400cm" svg:height="19.050cm" svg:x="4.498cm" svg:y="4.763cm">
            <draw:text-box>
              <text:p text:style-name="P_4544b424131ba326d1ed1c46a7997c42">
                <text:span text:style-name="T_d93fb23c1b7d928a5b46edc6b182dd42">A class library</text:span>
              </text:p>
              <text:p text:style-name="P_a5ed5ed92f928cddd008f976a502913d">
                <text:span text:style-name="T_f98d828c058910e227838414fdda15c1">Written in PHP</text:span>
              </text:p>
              <text:p text:style-name="P_9e8cc6729f44fc08b96800ce186220d2">
                <text:span text:style-name="T_7055c76cb7fec50741974bab250cc6b1">Representing a presentation</text:span>
              </text:p>
              <text:p text:style-name="P_5c4a8b630dd83fefd9eed767910195d1">
                <text:span text:style-name="T_602bac1de5aca3267827dd3a13916428">Supports writing to different file formats</text:span>
              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7:41:47.000</dc:date>
    <dc:description>Sample 01 Description</dc:description>
    <dc:subject>Sample 01 Subject</dc:subject>
    <dc:title>Sample 01 Title</dc:title>
    <meta:creation-date>2026-01-05T17:41:47.000</meta:creation-date>
    <meta:initial-creator>PHPOffice</meta:initial-creator>
    <meta:keyword>office 2007 openxml libreoffice odt php</meta:keyword>
  </office:meta>
</office:document-meta>
</file>