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15:10:24.000</dc:date>
    <dc:description>Sample 01 Description</dc:description>
    <dc:subject>Sample 01 Subject</dc:subject>
    <dc:title>Sample 01 Title</dc:title>
    <meta:creation-date>2026-01-05T15:10:24.000</meta:creation-date>
    <meta:initial-creator>PHPOffice</meta:initial-creator>
    <meta:keyword>office 2007 openxml libreoffice odt php</meta:keyword>
  </office:meta>
</office:document-meta>
</file>